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 svg:font-family="Lato, sans-serif"/>
    <style:font-face style:name="Mangal1" svg:font-family="Mangal"/>
    <style:font-face style:name="Open Sans Regular" svg:font-family="'Open Sans Regular', Arial, 'Helvetica Neue', Helvetica, sans-serif"/>
    <style:font-face style:name="quot" svg:font-family="quot"/>
    <style:font-face style:name="Amiri Quran" svg:font-family="'Amiri Qur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line-height="115%" fo:text-align="justify" style:justify-single-word="false" fo:orphans="2" fo:text-indent="0cm" style:auto-text-indent="false"/>
    </style:style>
    <style:style style:name="P2" style:family="paragraph" style:parent-style-name="Heading_20_2" style:list-style-name="L2">
      <style:paragraph-properties fo:line-height="115%" fo:text-align="justify" style:justify-single-word="false"/>
      <style:text-properties fo:color="#000113" style:font-name="Calibri" fo:font-size="12pt" fo:font-weight="normal" style:font-size-asian="12pt" style:font-weight-asian="normal" style:font-size-complex="12pt" style:font-weight-complex="normal"/>
    </style:style>
    <style:style style:name="P3" style:family="paragraph" style:parent-style-name="Heading_20_2" style:list-style-name="L4">
      <style:text-properties fo:color="#000113" style:font-name="Calibri" fo:font-size="12pt" fo:font-weight="normal" style:font-size-asian="12pt" style:font-weight-asian="normal" style:font-size-complex="12pt" style:font-weight-complex="normal"/>
    </style:style>
    <style:style style:name="P4" style:family="paragraph" style:parent-style-name="Heading_20_2" style:list-style-name="L5">
      <style:text-properties fo:color="#000113" style:font-name="Calibri" fo:font-size="12pt" fo:font-weight="normal" style:font-size-asian="12pt" style:font-weight-asian="normal" style:font-size-complex="12pt" style:font-weight-complex="normal"/>
    </style:style>
    <style:style style:name="P5" style:family="paragraph" style:parent-style-name="Heading_20_2" style:list-style-name="L6">
      <style:paragraph-properties fo:line-height="161%" fo:text-align="start" style:justify-single-word="false" fo:orphans="2"/>
      <style:text-properties fo:font-variant="normal" fo:text-transform="none" fo:color="#000113" style:text-line-through-style="none" style:text-line-through-type="none" style:font-name="Calibri" fo:font-size="12pt" fo:letter-spacing="normal" fo:font-style="normal" style:text-underline-style="none" fo:font-weight="normal" style:text-blinking="false" fo:background-color="#ffffff" style:font-size-asian="12pt" style:font-size-complex="12pt"/>
    </style:style>
    <style:style style:name="P6" style:family="paragraph" style:parent-style-name="Heading_20_2" style:list-style-name="L3">
      <style:paragraph-properties fo:line-height="115%" fo:text-align="justify" style:justify-single-word="false" fo:orphans="2"/>
      <style:text-properties fo:font-variant="normal" fo:text-transform="none" fo:color="#000113" style:text-line-through-style="none" style:text-line-through-type="none" style:font-name="Calibri" fo:font-size="12pt" fo:letter-spacing="normal" fo:font-style="normal" style:text-underline-style="none" fo:font-weight="normal" style:text-blinking="false" fo:background-color="#ffffff" style:font-size-asian="12pt" style:font-size-complex="12pt"/>
    </style:style>
    <style:style style:name="P7" style:family="paragraph" style:parent-style-name="Standard">
      <style:paragraph-properties fo:line-height="115%"/>
      <style:text-properties fo:color="#000000" style:font-name="Calibri" fo:font-size="12pt" officeooo:paragraph-rsid="000133f4" style:font-size-asian="12pt" style:font-size-complex="12pt"/>
    </style:style>
    <style:style style:name="P8" style:family="paragraph" style:parent-style-name="Standard">
      <style:paragraph-properties fo:text-align="center" style:justify-single-word="false"/>
      <style:text-properties style:font-name="Calibri" fo:font-size="14pt" officeooo:rsid="0001de57" officeooo:paragraph-rsid="000133f4" style:font-size-asian="14pt" style:font-size-complex="14pt"/>
    </style:style>
    <style:style style:name="P9" style:family="paragraph" style:parent-style-name="Standard">
      <style:paragraph-properties fo:text-align="start" style:justify-single-word="false"/>
      <style:text-properties style:font-name="Calibri" fo:font-size="14pt" officeooo:rsid="0001de57" officeooo:paragraph-rsid="000133f4" style:font-size-asian="14pt" style:font-size-complex="14pt"/>
    </style:style>
    <style:style style:name="P10" style:family="paragraph" style:parent-style-name="Standard">
      <style:text-properties style:font-name="Calibri" fo:font-size="12pt" officeooo:paragraph-rsid="000133f4" style:font-size-asian="12pt" style:font-size-complex="12pt"/>
    </style:style>
    <style:style style:name="P11" style:family="paragraph" style:parent-style-name="Standard">
      <style:paragraph-properties fo:line-height="115%"/>
      <style:text-properties officeooo:paragraph-rsid="000133f4"/>
    </style:style>
    <style:style style:name="P12" style:family="paragraph" style:parent-style-name="Standard">
      <style:text-properties officeooo:rsid="000133f4"/>
    </style:style>
    <style:style style:name="P13" style:family="paragraph" style:parent-style-name="Standard">
      <style:paragraph-properties fo:line-height="115%"/>
      <style:text-properties style:text-underline-style="none" officeooo:paragraph-rsid="000133f4"/>
    </style:style>
    <style:style style:name="P14" style:family="paragraph" style:parent-style-name="Standard">
      <style:paragraph-properties fo:line-height="115%" fo:text-align="justify" style:justify-single-word="false"/>
      <style:text-properties style:font-name="Calibri" fo:font-size="12pt" officeooo:rsid="000133f4" officeooo:paragraph-rsid="000133f4" style:font-size-asian="12pt" style:font-size-complex="12pt"/>
    </style:style>
    <style:style style:name="P15" style:family="paragraph" style:parent-style-name="Standard">
      <style:text-properties officeooo:rsid="00020cae" officeooo:paragraph-rsid="00020cae"/>
    </style:style>
    <style:style style:name="P16" style:family="paragraph" style:parent-style-name="Standard">
      <style:paragraph-properties fo:line-height="115%"/>
      <style:text-properties officeooo:rsid="00020cae" officeooo:paragraph-rsid="00020cae"/>
    </style:style>
    <style:style style:name="P17" style:family="paragraph" style:parent-style-name="Standard">
      <style:paragraph-properties fo:margin-left="0cm" fo:margin-right="0cm" style:line-height-at-least="0.529cm" fo:text-align="start" style:justify-single-word="false" fo:orphans="2" fo:text-indent="0cm" style:auto-text-indent="false"/>
      <style:text-properties fo:font-variant="normal" fo:text-transform="none" fo:color="#1a4b54" style:text-line-through-style="none" style:text-line-through-type="none" style:font-name="Open Sans Regular" fo:font-size="10.5pt" fo:letter-spacing="normal" fo:font-style="normal" style:text-underline-style="none" fo:font-weight="normal" style:text-blinking="false" fo:background-color="#ffffff"/>
    </style:style>
    <style:style style:name="P18" style:family="paragraph" style:parent-style-name="Standard">
      <style:paragraph-properties fo:margin-left="0cm" fo:margin-right="0cm" fo:line-height="161%" fo:text-align="start" style:justify-single-word="false" fo:orphans="2" fo:text-indent="0cm" style:auto-text-indent="false"/>
      <style:text-properties fo:font-variant="normal" fo:text-transform="none" fo:color="#1b1c2a" style:text-line-through-style="none" style:text-line-through-type="none" style:font-name="Lato" fo:font-size="12.75pt" fo:letter-spacing="normal" fo:font-style="normal" style:text-underline-style="none" fo:font-weight="normal" style:text-blinking="false" fo:background-color="#ffffff"/>
    </style:style>
    <style:style style:name="P19" style:family="paragraph" style:parent-style-name="Standard">
      <style:paragraph-properties fo:margin-left="0cm" fo:margin-right="0cm" fo:line-height="161%" fo:text-align="start" style:justify-single-word="false" fo:orphans="2" fo:text-indent="0cm" style:auto-text-indent="false"/>
      <style:text-properties fo:font-variant="normal" fo:text-transform="none" fo:color="#1b1c2a" style:text-line-through-style="none" style:text-line-through-type="none" style:font-name="Lato" fo:font-size="12.75pt" fo:letter-spacing="normal" fo:font-style="normal" style:text-underline-style="none" fo:font-weight="normal" style:text-blinking="false" fo:background-color="#ffffff" style:font-weight-asian="normal" style:font-weight-complex="normal"/>
    </style:style>
    <style:style style:name="P20" style:family="paragraph" style:parent-style-name="Standard">
      <style:paragraph-properties fo:margin-left="0cm" fo:margin-right="0cm" fo:line-height="115%" fo:text-align="justify" style:justify-single-word="false" fo:orphans="2" fo:text-indent="0cm" style:auto-text-indent="false"/>
      <style:text-properties fo:font-variant="normal" fo:text-transform="none" fo:color="#1b1c2a" style:text-line-through-style="none" style:text-line-through-type="none" style:font-name="Calibri" fo:font-size="12pt" fo:letter-spacing="normal" fo:font-style="normal" style:text-underline-style="none" fo:font-weight="normal" style:text-blinking="false" fo:background-color="#ffffff" style:font-size-asian="12pt" style:font-size-complex="12pt"/>
    </style:style>
    <style:style style:name="P21" style:family="paragraph" style:parent-style-name="Standard">
      <style:paragraph-properties fo:margin-left="0cm" fo:margin-right="0cm" fo:line-height="115%" fo:text-align="justify" style:justify-single-word="false" fo:orphans="2"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020cae" style:text-blinking="false" fo:background-color="#ffffff" style:font-size-asian="12pt" style:font-size-complex="12pt"/>
    </style:style>
    <style:style style:name="P22" style:family="paragraph" style:parent-style-name="Standard">
      <style:paragraph-properties fo:margin-left="0cm" fo:margin-right="0cm" style:line-height-at-least="0.529cm" fo:text-align="start" style:justify-single-word="false" fo:orphans="2" fo:text-indent="0cm" style:auto-text-indent="false"/>
      <style:text-properties fo:color="#000000" style:font-name="Bahnschrift Light" officeooo:paragraph-rsid="000133f4"/>
    </style:style>
    <style:style style:name="P23" style:family="paragraph" style:parent-style-name="Text_20_body" style:list-style-name="L1">
      <style:paragraph-properties fo:margin-left="0cm" fo:margin-right="0cm" fo:margin-top="0cm" fo:margin-bottom="0.529cm" loext:contextual-spacing="false" fo:text-align="justify" style:justify-single-word="false" fo:text-indent="0cm" style:auto-text-indent="false" fo:padding="0cm" fo:border="none"/>
      <style:text-properties fo:color="#000000" style:font-name="Calibri" fo:font-size="12pt" style:font-size-asian="12pt" style:font-size-complex="12pt"/>
    </style:style>
    <style:style style:name="P24" style:family="paragraph" style:parent-style-name="Text_20_body" style:list-style-name="L1">
      <style:paragraph-properties fo:margin-left="0cm" fo:margin-right="0cm" fo:margin-top="0cm" fo:margin-bottom="0.529cm" loext:contextual-spacing="false" fo:text-align="justify" style:justify-single-word="false" fo:text-indent="0cm" style:auto-text-indent="false" fo:padding="0cm" fo:border="none"/>
      <style:text-properties fo:color="#000000" style:font-name="Calibri" fo:font-size="12pt" officeooo:paragraph-rsid="000133f4" style:font-size-asian="12pt" style:font-size-complex="12pt"/>
    </style:style>
    <style:style style:name="P25" style:family="paragraph" style:parent-style-name="Text_20_body">
      <style:paragraph-properties fo:margin-left="0cm" fo:margin-right="0cm" fo:line-height="161%" fo:text-align="start" style:justify-single-word="false" fo:orphans="2"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bold" style:text-blinking="false" fo:background-color="#ffffff" style:font-size-asian="12pt" style:font-weight-asian="bold" style:font-size-complex="12pt" style:font-weight-complex="bold"/>
    </style:style>
    <style:style style:name="P26" style:family="paragraph" style:parent-style-name="Text_20_body">
      <style:paragraph-properties fo:margin-left="0cm" fo:margin-right="0cm" fo:line-height="115%" fo:text-align="justify" style:justify-single-word="false" fo:text-indent="0cm" style:auto-text-indent="false"/>
      <style:text-properties fo:color="#1b1c2a" style:font-name="Calibri"/>
    </style:style>
    <style:style style:name="P27" style:family="paragraph" style:parent-style-name="Text_20_body">
      <style:paragraph-properties fo:margin-left="0cm" fo:margin-right="0cm" fo:line-height="115%" fo:text-align="justify" style:justify-single-word="false" fo:text-indent="0cm" style:auto-text-indent="false"/>
      <style:text-properties fo:color="#1b1c2a" style:font-name="Calibri" fo:font-size="12pt" style:font-size-asian="12pt" style:font-size-complex="12pt"/>
    </style:style>
    <style:style style:name="P28" style:family="paragraph" style:parent-style-name="Text_20_body">
      <style:paragraph-properties fo:margin-left="0cm" fo:margin-right="0cm" fo:line-height="115%" fo:text-align="justify" style:justify-single-word="false" fo:text-indent="0cm" style:auto-text-indent="false"/>
      <style:text-properties fo:color="#000000" style:font-name="Calibri" fo:font-size="12pt" style:font-size-asian="12pt" style:font-size-complex="12pt"/>
    </style:style>
    <style:style style:name="P29" style:family="paragraph" style:parent-style-name="Text_20_body">
      <style:paragraph-properties fo:margin-left="0cm" fo:margin-right="0cm" fo:line-height="115%" fo:text-align="justify" style:justify-single-word="false" fo:text-indent="0cm" style:auto-text-indent="false"/>
      <style:text-properties fo:color="#000000" style:font-name="Calibri"/>
    </style:style>
    <style:style style:name="T1" style:family="text">
      <style:text-properties fo:font-variant="normal" fo:text-transform="none" style:text-line-through-style="none" style:text-line-through-type="none" fo:font-size="8pt" fo:letter-spacing="normal" fo:font-style="normal" style:text-underline-style="none" fo:font-weight="normal" officeooo:rsid="000133f4" style:text-blinking="false" fo:background-color="#ffffff" loext:char-shading-value="0" style:font-size-asian="7pt" style:font-size-complex="8pt"/>
    </style:style>
    <style:style style:name="T2"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3" style:family="text">
      <style:text-properties fo:font-variant="normal" fo:text-transform="none" style:text-line-through-style="none" style:text-line-through-type="none" fo:letter-spacing="normal" fo:font-style="normal" style:text-underline-style="none" fo:font-weight="normal" officeooo:rsid="000133f4" style:text-blinking="false" fo:background-color="#ffffff" loext:char-shading-value="0" style:font-weight-asian="normal" style:font-weight-complex="normal"/>
    </style:style>
    <style:style style:name="T4" style:family="text">
      <style:text-properties fo:font-variant="normal" fo:text-transform="none" style:text-line-through-style="none" style:text-line-through-type="none" fo:letter-spacing="normal" fo:font-style="normal" style:text-underline-style="none" fo:font-weight="bold" style:text-blinking="false" fo:background-color="#ffffff" loext:char-shading-value="0" style:font-weight-asian="bold" style:font-weight-complex="bold"/>
    </style:style>
    <style:style style:name="T5" style:family="text">
      <style:text-properties fo:font-variant="normal" fo:text-transform="none" style:text-line-through-style="none" style:text-line-through-type="none" fo:letter-spacing="normal" fo:font-style="normal" style:text-underline-style="none" fo:font-weight="bold" officeooo:rsid="000133f4" style:text-blinking="false" fo:background-color="#ffffff" loext:char-shading-value="0" style:font-weight-asian="bold" style:font-weight-complex="bold"/>
    </style:style>
    <style:style style:name="T6"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7"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33f4" style:text-blinking="false" fo:background-color="#ffffff" loext:char-shading-value="0" style:font-size-asian="12pt" style:font-size-complex="12pt"/>
    </style:style>
    <style:style style:name="T8" style:family="text">
      <style:text-properties fo:font-variant="normal" fo:text-transform="none" fo:color="#0000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9" style:family="text">
      <style:text-properties officeooo:rsid="000087cc"/>
    </style:style>
    <style:style style:name="T10" style:family="text">
      <style:text-properties fo:color="#000000"/>
    </style:style>
    <style:style style:name="T11" style:family="text">
      <style:text-properties fo:color="#000000" style:font-name="Calibri" fo:font-size="12pt" officeooo:rsid="000087cc" style:font-size-asian="12pt" style:font-size-complex="12pt"/>
    </style:style>
    <style:style style:name="T12" style:family="text">
      <style:text-properties fo:color="#000000" style:font-name="Calibri" fo:font-size="12pt" officeooo:rsid="000133f4" style:font-size-asian="12pt" style:font-size-complex="12pt"/>
    </style:style>
    <style:style style:name="T13" style:family="text">
      <style:text-properties fo:color="#000000" style:font-name="Calibri" fo:font-size="12pt" style:text-underline-style="none" style:font-size-asian="12pt" style:font-size-complex="12pt"/>
    </style:style>
    <style:style style:name="T14" style:family="text">
      <style:text-properties fo:color="#000000" style:font-name="Calibri" fo:font-size="12pt" style:text-underline-style="none" officeooo:rsid="000087cc" style:font-size-asian="12pt" style:font-size-complex="12pt"/>
    </style:style>
    <style:style style:name="T15" style:family="text">
      <style:text-properties fo:color="#000000" style:font-name="Calibri" fo:font-size="12pt" style:text-underline-style="none" officeooo:rsid="000133f4" style:font-size-asian="12pt" style:font-size-complex="12pt"/>
    </style:style>
    <style:style style:name="T16" style:family="text">
      <style:text-properties fo:color="#000000" fo:font-weight="bold" style:font-weight-asian="bold" style:font-weight-complex="bold"/>
    </style:style>
    <style:style style:name="T17" style:family="text">
      <style:text-properties fo:color="#000000" style:font-name="Calibri"/>
    </style:style>
    <style:style style:name="T18" style:family="text">
      <style:text-properties fo:font-weight="normal" style:font-weight-asian="normal" style:font-weight-complex="normal"/>
    </style:style>
    <style:style style:name="T19" style:family="text">
      <style:text-properties fo:font-weight="normal" officeooo:rsid="000133f4"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Scenariusz zajęć GDDW</text:p>
      <text:p text:style-name="P9"/>
      <text:p text:style-name="P10"/>
      <text:p text:style-name="P13"><text:span text:style-name="T11">Temat: J</text:span><text:span text:style-name="T12">ak się zachować podczas sytuacji konfliktowych</text:span></text:p>
      <text:p text:style-name="P11"><text:span text:style-name="T14">K</text:span><text:span text:style-name="T15">lasa: IVa</text:span></text:p>
      <text:p text:style-name="P16"><text:span text:style-name="T15">D</text:span><text:span text:style-name="T13">ata: 29.04.2020 r.</text:span></text:p>
      <text:p text:style-name="P7"/>
      <text:p text:style-name="P7"><text:span text:style-name="T9">Cel ogólny: W</text:span><text:span text:style-name="T2">spomaganie wszechstronnego i harmonijnego rozwoju osobowego ucznia .</text:span></text:p>
      <text:p text:style-name="P12"/>
      <text:p text:style-name="P14"><text:tab/>1) Definicja</text:p>
      <text:p text:style-name="P20"><text:span text:style-name="T16"><text:tab/>konflikt</text:span><text:span text:style-name="T10"> – sytuacja stworzona, aby rozwiązać sprzeczność między dwojgiem ludzi w postaci <text:tab/>aktywności obu stron jest to konieczne w celu osiągnięcia sprawiedliwości. Uniknąć sporów jest <text:tab/>bardzo niepożądane, ponieważ w większości przypadków występują nieporozumienia z <text:tab/>powodu pojawienia się niedopowiedzenia, a nie korzyści żadnej ze stron konfliktu. Tłumienie <text:tab/>kłótni i nieporozumień jest niebezpieczne, ponieważ może przyczynić się do przyjęcia <text:tab/>pochopnych de</text:span>cyzji. </text:p>
      <text:p text:style-name="P20"/>
      <text:p text:style-name="P25"><text:span text:style-name="T19"><text:tab/>2) </text:span>Etapy konfliktu : </text:p>
      <text:list xml:id="list260016007" text:style-name="L1">
        <text:list-item>
          <text:p text:style-name="P24">Pierwszy etap – etap powstawania potencjalnego sprzecznych wartości, zainteresowań, postaw, norm zachowania. </text:p>
        </text:list-item>
        <text:list-item>
          <text:p text:style-name="P24">Drugi etap – na tym etapie potencjał niezgody jest przekształcany w prawdziwym lub stronami konfliktu są świadomi swoich prawdziwych i fałszywych interesów. </text:p>
        </text:list-item>
        <text:list-item>
          <text:p text:style-name="P23">Trzeci etap – bezpośrednio kłócą. </text:p>
        </text:list-item>
        <text:list-item>
          <text:p text:style-name="P24">Czwarty etap – usunięcie lub rozwiązywanie konfliktów.</text:p>
          <text:p text:style-name="P24"><text:span text:style-name="T3">3)</text:span><text:span text:style-name="T5"> Powody</text:span><text:span text:style-name="T4"> </text:span><text:span text:style-name="T5">różnicy zdań</text:span></text:p>
          <text:p text:style-name="P24"><text:span text:style-name="T19">R</text:span><text:span text:style-name="T18">ozwiązywanie konfliktów opiera się na zrozumieniu ich przyczyn. Często przyczyną sporu jest brak zrozumienia między ludźmi, a także obecność przeciwnych interesów i podejścia do rozwiązywania problemów. Być może powodem różnic jest zemsta, zazdrość, niechęć, lub niska kultura komunikacji. W sercu kłótni mogą leżeć u podstaw takich rzeczy jak zwykle niezgodność znaków lub niemożności znalezienia wspólnego języka. Przyczyn może być zachowanie „trudnych” pracowników lub prostego zawirowania w organizacji pracy, takich jak zatrudnienie szczytu. </text:span></text:p>
        </text:list-item>
      </text:list>
      <text:p text:style-name="P19"/>
      <text:h text:style-name="P1" text:outline-level="3"><text:soft-page-break/><text:span text:style-name="T7">4) </text:span><text:span text:style-name="T8">Jak się zachować w sytuacjach konfliktowych? </text:span></text:h>
      <text:p text:style-name="P28">Podczas kłótni, każda ze stron może wybrać jedną z trzech strategii: 1) wszystkie środki dostępne w tej chwili, aby osiągnąć zwycięstwo; 2) uciec z rzędu, nie wchodzi w opozycji; 3) do prowadzenia negocjacji w celu przezwyciężenia ich różnice środkami pokojowymi lub kompromisu. Tak jak zachowywać się w sytuacjach konfliktowych? Jaką strategię wybrać? </text:p>
      <text:list xml:id="list1568710994" text:style-name="L2">
        <text:list-item>
          <text:list>
            <text:list-item>
              <text:h text:style-name="P2" text:outline-level="2">Uchylanie lub unikanie kłótni </text:h>
            </text:list-item>
          </text:list>
        </text:list-item>
      </text:list>
      <text:p text:style-name="P26">Po wstrzyknięciu do sytuacji konfliktu należy po prostu zignorować przeciwnika i nie poddawać się prowokacji. Takie zachowanie istoty strategii: Nie obchodzi mnie, co zostanie podjęta decyzja i jakie działania zostaną przedstawione później. Naturalnie, można pokazać pogardę i interes własny. </text:p>
      <text:list xml:id="list1788306745" text:style-name="L3">
        <text:list-item>
          <text:list>
            <text:list-item>
              <text:h text:style-name="P6" text:outline-level="2">przymus </text:h>
            </text:list-item>
          </text:list>
        </text:list-item>
      </text:list>
      <text:p text:style-name="P27">Są sytuacje, kiedy nie mam ochoty wyjść z konfliktu, ale ważne jest, aby bronić swoich poglądów. Taktyka „przymusu” ma przekonać, zmusić przeciwnika do uzgodnienia z twojego punktu widzenia. Strategia ta jest stosowana, gdy myślisz, że Twoim zdaniem – najważniejsze i prawo, i opinii innych absolutnie obojętny. Zmusza ludzi do zrobienia, jak chcesz, i są w pełni zgodne ze swoimi intencjami. </text:p>
      <text:list xml:id="list3593514378" text:style-name="L4">
        <text:list-item>
          <text:list>
            <text:list-item>
              <text:h text:style-name="P3" text:outline-level="2">spełnienie </text:h>
            </text:list-item>
          </text:list>
        </text:list-item>
      </text:list>
      <text:p text:style-name="P26">Jest on stosowany, gdy mamy duże zainteresowanie opinii innych, a niska w stosunku do niego. Trzeba w pełni zgadza się z poglądami przeciwnika, a nie wyrażania wszystkich swoich pragnień i obaw. Taktyka ta pomaga nie tworzy żadnego konfliktu szybko go rozwiązać. </text:p>
      <text:list xml:id="list1022384104" text:style-name="L5">
        <text:list-item>
          <text:list>
            <text:list-item>
              <text:h text:style-name="P4" text:outline-level="2">kompromis </text:h>
            </text:list-item>
          </text:list>
        </text:list-item>
      </text:list>
      <text:p text:style-name="P29">Strategia ta jest stosowana, gdy masz średni odsetek w stosunku do opinii recenzenta i mają chęć do rozstrzygnięcia sporu lub zapobieżenia jej całkowicie. Taktyka opiera się na fakcie, że zarówno ty i twój przeciwnik, aby zrezygnować z części swojej chęci do rozwiązywania konfliktów, próbując znaleźć rozwiązanie, które zadowoli obie. </text:p>
      <text:p text:style-name="P29">Strategia ta jest bardzo skuteczna, bardzo użyteczny, ale jego główną wadą jest to, że trzeba porzucić jakąś część ich roszczeń. Powoduje to, że konflikt nie przyniesie rozwiązania, aby spełnić wszystkie potrzeby. </text:p>
      <text:list xml:id="list2529778171" text:style-name="L6">
        <text:list-item>
          <text:list>
            <text:list-item>
              <text:h text:style-name="P5" text:outline-level="2">współpraca </text:h>
            </text:list-item>
          </text:list>
        </text:list-item>
      </text:list>
      <text:p text:style-name="P29">We wstępie, że jest to najbardziej skuteczna strategia zachowania. Jest skuteczny, gdy występują duże zainteresowanie opinii przeciwnika, a do ich zainteresowań. Strategia „współpracy” jest w pełni zaspokoić interesy obu stron. </text:p>
      <text:p text:style-name="P18"/>
      <text:p text:style-name="Standard"><text:soft-page-break/></text:p>
      <text:p text:style-name="Standard"/>
      <text:p text:style-name="Standard"/>
      <text:p text:style-name="Standard"/>
      <text:p text:style-name="P15">5<text:span text:style-name="T17">) Jak sie zachować?</text:span></text:p>
      <text:p text:style-name="P21">1. Jeśli to ty jesteś w źródle konfliktu - zachowaj trzeźwy umysł.</text:p>
      <text:p text:style-name="P21">2. Jeśli ktoś inny jest w źródle konfliktu - nie wtrącaj się, pomagaj, ale delikatnie, nie nachalnie.</text:p>
      <text:p text:style-name="P21">3. Nie stosuj przemocy - ona do niczego nie doprowadzi.</text:p>
      <text:p text:style-name="P21">4. Jeśli widzisz, że ktoś się bije - powiadom kogoś dorosłego, sam nic nie wskórasz.</text:p>
      <text:p text:style-name="P21">5. Spróbuj rozwiązać to delikatnie, nie stosując wyzwisk itp.</text:p>
      <text:p text:style-name="P21">6. Znajdźcie wspólne rozwiązanie.</text:p>
      <text:p text:style-name="P21">7. Nie przywołuj swojego 'starszego brata'. To nic nie da.</text:p>
      <text:p text:style-name="P21">8. Nie prowokuj do dalszej kłótni.</text:p>
      <text:p text:style-name="P17"/>
      <text:p text:style-name="P17"/>
      <text:p text:style-name="P22"><text:span text:style-name="T1">Źródło: internet, Nextews, Anna Malyshev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 svg:font-family="Lato, sans-serif"/>
    <style:font-face style:name="Mangal1" svg:font-family="Mangal"/>
    <style:font-face style:name="Open Sans Regular" svg:font-family="'Open Sans Regular', Arial, 'Helvetica Neue', Helvetica, sans-serif"/>
    <style:font-face style:name="quot" svg:font-family="quot"/>
    <style:font-face style:name="Amiri Quran" svg:font-family="'Amiri Qur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4-21T17:31:23.701000000</dc:date>
    <meta:editing-duration>PT1H10M48S</meta:editing-duration>
    <meta:editing-cycles>2</meta:editing-cycles>
    <meta:document-statistic meta:table-count="0" meta:image-count="0" meta:object-count="0" meta:page-count="3" meta:paragraph-count="37" meta:word-count="626" meta:character-count="4374" meta:non-whitespace-character-count="3763"/>
  </office:meta>
</office:document-meta>
</file>